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72916666667cm"/>
    </style:style>
    <style:style style:name="co3" style:family="table-column">
      <style:table-column-properties fo:break-before="auto" style:column-width="13.3085416666667cm"/>
    </style:style>
    <style:style style:name="co4" style:family="table-column">
      <style:table-column-properties fo:break-before="auto" style:column-width="2.116666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6.402916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8.969375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4.70958333333333cm" style:use-optimal-column-width="true"/>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6.85270833333333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104166666667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795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Population of active businesses</text:p>
          </table:table-cell>
          <table:table-cell office:value-type="string" table:style-name="ce2">
            <text:p>Population des entreprises actives</text:p>
          </table:table-cell>
          <table:table-cell office:value-type="string" table:style-name="ce2">
            <text:p>Bestand aktiver Unternehmen</text:p>
          </table:table-cell>
          <table:table-cell office:value-type="string" table:style-name="ce2">
            <text:p>Popolazione delle imprese attiv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14.03.2022</text:p>
          </table:table-cell>
          <table:table-cell office:value-type="string" table:style-name="ce4">
            <text:p>Actualisation: 14.03.2022</text:p>
          </table:table-cell>
          <table:table-cell office:value-type="string" table:style-name="ce4">
            <text:p>Stand der Daten: 14.03.2022</text:p>
          </table:table-cell>
          <table:table-cell office:value-type="string" table:style-name="ce4">
            <text:p>Stato dei dati al 14.03.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4">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7">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4">
          <table:table-cell office:value-type="string" table:style-name="ce1">
            <text:p>INDICATOR</text:p>
          </table:table-cell>
          <table:table-cell office:value-type="string" table:style-name="ce9">
            <text:p>Includes the variables of interest for the statistics on active businesses.</text:p>
          </table:table-cell>
          <table:table-cell office:value-type="string" table:style-name="ce5">
            <text:p>Inclut les variables d'intérêts de la statistique des entreprises actives.</text:p>
          </table:table-cell>
          <table:table-cell office:value-type="string" table:style-name="ce6">
            <text:p>Verweist auf die für die Statistik der aktiven Unternehmen relevanten Variablen.</text:p>
          </table:table-cell>
          <table:table-cell office:value-type="string" table:style-name="ce7">
            <text:p>Si riferisce alle variabili rilevanti per la statistica delle imprese attive.</text:p>
          </table:table-cell>
          <table:table-cell table:number-columns-repeated="16379"/>
        </table:table-row>
        <table:table-row table:style-name="ro4">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1">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number-rows-repeated="1048568" table:style-name="ro1">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float" office:value="22" table:style-name="ce10">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float" office:value="23" table:style-name="ce10">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float" office:value="25" table:style-name="ce10">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float" office:value="2" table:style-name="ce10">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float" office:value="10" table:style-name="ce10">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float" office:value="11" table:style-name="ce10">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float" office:value="24" table:style-name="ce10">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float" office:value="26" table:style-name="ce10">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float" office:value="12" table:style-name="ce10">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float" office:value="13" table:style-name="ce10">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float" office:value="19" table:style-name="ce10">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float" office:value="1" table:style-name="ce10">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float" office:value="8" table:style-name="ce10">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float" office:value="14" table:style-name="ce10">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float" office:value="15" table:style-name="ce10">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float" office:value="16" table:style-name="ce10">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float" office:value="17" table:style-name="ce10">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float" office:value="18" table:style-name="ce10">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float" office:value="20" table:style-name="ce10">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float" office:value="3" table:style-name="ce10">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float" office:value="4" table:style-name="ce10">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float" office:value="5" table:style-name="ce10">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float" office:value="6" table:style-name="ce10">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float" office:value="7" table:style-name="ce10">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float" office:value="9" table:style-name="ce10">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float" office:value="21" table:style-name="ce10">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1">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1">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1">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1">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ctive businesses</text:p>
          </table:table-cell>
          <table:table-cell office:value-type="string" table:style-name="ce10">
            <text:p>Active businesses</text:p>
          </table:table-cell>
          <table:table-cell office:value-type="string" table:style-name="ce1">
            <text:p>Entreprises actives</text:p>
          </table:table-cell>
          <table:table-cell office:value-type="string" table:style-name="ce1">
            <text:p>aktive Unternehmen</text:p>
          </table:table-cell>
          <table:table-cell office:value-type="string" table:style-name="ce1">
            <text:p>Imprese attive</text:p>
          </table:table-cell>
          <table:table-cell table:number-columns-repeated="16379"/>
        </table:table-row>
        <table:table-row table:style-name="ro1">
          <table:table-cell office:value-type="string" table:style-name="ce10">
            <text:p>Jobs</text:p>
          </table:table-cell>
          <table:table-cell office:value-type="string" table:style-name="ce10">
            <text:p>Jobs</text:p>
          </table:table-cell>
          <table:table-cell office:value-type="string" table:style-name="ce1">
            <text:p>Emplois</text:p>
          </table:table-cell>
          <table:table-cell office:value-type="string" table:style-name="ce1">
            <text:p>Beschäftigte</text:p>
          </table:table-cell>
          <table:table-cell office:value-type="string" table:style-name="ce1">
            <text:p>Impieghi</text:p>
          </table:table-cell>
          <table:table-cell table:number-columns-repeated="16379"/>
        </table:table-row>
        <table:table-row table:number-rows-repeated="1048573" table:style-name="ro1">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2-10T13:36:59Z</dc:date>
    <meta:editing-duration>PT0S</meta:editing-duration>
  </office:meta>
</office:document-meta>
</file>