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1.826875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3.78354166666667cm" style:use-optimal-column-width="true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5.794375cm" style:use-optimal-column-width="true"/>
    </style:style>
    <style:style style:name="co15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4">
            <text:p>Telekommunikation, Entwicklung der Infrastruktur und Dienstleistung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</text:p>
          </table:table-cell>
          <table:table-cell office:value-type="string" table:style-name="ce8">
            <text:p>Ab den 2000er-Jahren wurden fixe analoge (PSTN) und ISDN-Verbindungen allmählich durch Internet-Telefonie "Voice-over-IP" ersetzt. Die PSTN/ISDN-Technologie wurde 2018-19 eingestellt, und entsprechende Daten werden seit 2018 nicht mehr erhob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elle</text:p>
          </table:table-cell>
          <table:table-cell office:value-type="string" table:style-name="ce4">
            <text:p>BAKOM - Bundesamt für Kommunik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nd der Daten</text:p>
          </table:table-cell>
          <table:table-cell office:value-type="date" office:date-value="2020-12-01T00:00:00" table:style-name="ce5">
            <text:p>01.12.20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Titre</text:p>
          </table:table-cell>
          <table:table-cell office:value-type="string" table:style-name="ce1">
            <text:p>Télécommunication, évolution des infrastructures et des service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marque</text:p>
          </table:table-cell>
          <table:table-cell office:value-type="string" table:style-name="ce4">
            <text:p>Dès les années 2000, les raccordements fixes analogiques (RTPC) et RNIS sont progressivement remplacés par la téléphonie par internet "Voice over IP". La technologie RTPC/RNIS disparait en 2018-19 et cette donnée n’est plus relevée depuis 2018.</text:p>
            <text:p/>
            <text:p/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</text:p>
          </table:table-cell>
          <table:table-cell office:value-type="string" table:style-name="ce4">
            <text:p>OFCOM - Office fédéral de la communi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tat</text:p>
          </table:table-cell>
          <table:table-cell office:value-type="date" office:date-value="2020-12-01T00:00:00" table:style-name="ce5">
            <text:p>01.12.20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4">
            <text:p>PERIOD est au format YYYY où YYYY est l'année, p.ex. 1995.</text:p>
          </table:table-cell>
          <table:table-cell office:value-type="string" table:style-name="ce6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NDICATOR</text:p>
          </table:table-cell>
          <table:table-cell office:value-type="string" table:style-name="ce4">
            <text:p>Inclut les variables relatives aux télécommunications</text:p>
          </table:table-cell>
          <table:table-cell office:value-type="string" table:style-name="ce10">
            <text:p>Beinhaltet Variablen im Zusammenhang mit der Telekommunika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MENSION</text:p>
          </table:table-cell>
          <table:table-cell office:value-type="string" table:style-name="ce4">
            <text:p>Inclut les types de raccordement ou ligne d'accès</text:p>
          </table:table-cell>
          <table:table-cell office:value-type="string" table:style-name="ce10">
            <text:p>Beinhaltet Anschlussarten oder Anschlussleitung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T_MEA</text:p>
          </table:table-cell>
          <table:table-cell office:value-type="string" table:style-name="ce1">
            <text:p>Inclut les unités de mesure.</text:p>
          </table:table-cell>
          <table:table-cell office:value-type="string" table:style-name="ce6">
            <text:p>Verweist auf die Masseinheit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UE</text:p>
          </table:table-cell>
          <table:table-cell office:value-type="string" table:style-name="ce4">
            <text:p>Valeurs pour les variables.</text:p>
          </table:table-cell>
          <table:table-cell office:value-type="string" table:style-name="ce10">
            <text:p>Werte für Variablen.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BS_STATUS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3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string" table:style-name="ce1">
            <text:p>Année 1990</text:p>
          </table:table-cell>
          <table:table-cell office:value-type="string" table:style-name="ce1">
            <text:p>Jahr 1990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string" table:style-name="ce1">
            <text:p>Année 1995</text:p>
          </table:table-cell>
          <table:table-cell office:value-type="string" table:style-name="ce1">
            <text:p>Jahr 199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string" table:style-name="ce1">
            <text:p>Année 1996</text:p>
          </table:table-cell>
          <table:table-cell office:value-type="string" table:style-name="ce1">
            <text:p>Jahr 1996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string" table:style-name="ce1">
            <text:p>Année 1997</text:p>
          </table:table-cell>
          <table:table-cell office:value-type="string" table:style-name="ce1">
            <text:p>Jahr 1997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INDICATOR" table:style-name="ta2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e_160401_ind01</text:p>
          </table:table-cell>
          <table:table-cell office:value-type="string" table:style-name="ce1">
            <text:p>Raccordements<text:s text:c="2"/></text:p>
          </table:table-cell>
          <table:table-cell office:value-type="string" table:style-name="ce1">
            <text:p>Anschlüss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e_160401_ind02</text:p>
          </table:table-cell>
          <table:table-cell office:value-type="string" table:style-name="ce1">
            <text:p>Lignes d'accès</text:p>
          </table:table-cell>
          <table:table-cell office:value-type="string" table:style-name="ce1">
            <text:p>Anschlussleitunge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e_160401_ind03</text:p>
          </table:table-cell>
          <table:table-cell office:value-type="string" table:style-name="ce1">
            <text:p>Publiphones</text:p>
          </table:table-cell>
          <table:table-cell office:value-type="string" table:style-name="ce1">
            <text:p>Publifone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DIMENSION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e_160401_dim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e_160401_dim_01</text:p>
          </table:table-cell>
          <table:table-cell office:value-type="string" table:style-name="ce1">
            <text:p>RNIS<text:s/></text:p>
          </table:table-cell>
          <table:table-cell office:value-type="string" table:style-name="ce1">
            <text:p>ISD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e_160401_dim_02</text:p>
          </table:table-cell>
          <table:table-cell office:value-type="string" table:style-name="ce1">
            <text:p>RTPC</text:p>
          </table:table-cell>
          <table:table-cell office:value-type="string" table:style-name="ce1">
            <text:p>PSTN</text:p>
          </table:table-cell>
          <table:table-cell table:number-columns-repeated="1638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UNIT_ME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b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Anzah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b_100_hab</text:p>
          </table:table-cell>
          <table:table-cell office:value-type="string" table:style-name="ce1">
            <text:p>Nombre pour 100 habitants</text:p>
          </table:table-cell>
          <table:table-cell office:value-type="string" table:style-name="ce1">
            <text:p>Anzahl pro 100 Einwohner/innen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1-11-01T10:51:06Z</dc:date>
    <meta:editing-duration>PT0S</meta:editing-duration>
  </office:meta>
</office:document-meta>
</file>