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26875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5.1341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9.57791666666667cm" style:use-optimal-column-width="true"/>
    </style:style>
    <style:style style:name="co12" style:family="table-column">
      <style:table-column-properties fo:break-before="auto" style:column-width="7.27604166666667cm" style:use-optimal-column-width="true"/>
    </style:style>
    <style:style style:name="co13" style:family="table-column">
      <style:table-column-properties fo:break-before="auto" style:column-width="9.10166666666667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KT-Ausgaben der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 OBS_STATUS</text:p>
          </table:table-cell>
          <table:table-cell office:value-type="string" table:style-name="ce2">
            <text:p>U: Position unterliegt starken Schwankungen: Variationskoeffizient &gt; 10%</text:p>
            <text:p>Q: unzureichende Anzahl Da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FS/EVE 1998–2005; HABE 2006–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string" table:style-name="ce3">
            <text:p>Juli 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5">
            <text:p>Dépenses TIC des ménag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 OBS_STATUS</text:p>
          </table:table-cell>
          <table:table-cell office:value-type="string" table:style-name="ce6">
            <text:p>U: position sujette à de fortes variations: coefficient de variation &gt; 10%</text:p>
            <text:p>Q: nombre de données insuffis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S/ERC 1998-2005; EBM 2006-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string" table:style-name="ce7">
            <text:p>Juillet 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8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6">
            <text:p>Catégories de dépenses<text:s/></text:p>
          </table:table-cell>
          <table:table-cell office:value-type="string" table:style-name="ce8">
            <text:p>Ausgabenkategorien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ASURE</text:p>
          </table:table-cell>
          <table:table-cell office:value-type="string" table:style-name="ce6">
            <text:p>Inclut le type de mesure.</text:p>
          </table:table-cell>
          <table:table-cell office:value-type="string" table:style-name="ce8">
            <text:p>Verweist auf die Art der Mess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8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9">
            <text:p>Valeurs pour les variables.</text:p>
          </table:table-cell>
          <table:table-cell office:value-type="string" table:style-name="ce8">
            <text:p>Werte für Variablen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10">
            <text:p>Comprend la liste des codes pour les statuts d'observation (flags) si nécessaires.</text:p>
          </table:table-cell>
          <table:table-cell office:value-type="string" table:style-name="ce10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1</text:p>
          </table:table-cell>
          <table:table-cell office:value-type="string" table:style-name="ce4">
            <text:p>Catégorie de dépenses: Total</text:p>
          </table:table-cell>
          <table:table-cell office:value-type="string" table:style-name="ce1">
            <text:p>Ausgabenkategorie: To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2</text:p>
          </table:table-cell>
          <table:table-cell office:value-type="string" table:style-name="ce4">
            <text:p>Catégorie de dépenses: Total biens TIC<text:s/></text:p>
          </table:table-cell>
          <table:table-cell office:value-type="string" table:style-name="ce1">
            <text:p>Ausgabenkategorie: Total IKT-Produk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3</text:p>
          </table:table-cell>
          <table:table-cell office:value-type="string" table:style-name="ce4">
            <text:p>Catégorie de dépenses: Total services TIC<text:s text:c="2"/></text:p>
          </table:table-cell>
          <table:table-cell office:value-type="string" table:style-name="ce1">
            <text:p>Ausgabenkategorie: Total IKT-Servic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4</text:p>
          </table:table-cell>
          <table:table-cell office:value-type="string" table:style-name="ce4">
            <text:p>Catégorie de dépenses, Biens TIC: Equipement bureautique et informatique</text:p>
          </table:table-cell>
          <table:table-cell office:value-type="string" table:style-name="ce1">
            <text:p>Ausgabenkategorie, IKT-Produkte: Büro- und Informatikausstatt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5</text:p>
          </table:table-cell>
          <table:table-cell office:value-type="string" table:style-name="ce4">
            <text:p>Catégorie de dépenses, Biens TIC: Supports d'enregistrement (son, image, données)</text:p>
          </table:table-cell>
          <table:table-cell office:value-type="string" table:style-name="ce1">
            <text:p>Ausgabenkategorie, IKT-Produkte: Datenträger (Ton, Bild, Daten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6</text:p>
          </table:table-cell>
          <table:table-cell office:value-type="string" table:style-name="ce4">
            <text:p>Catégorie de dépenses, Biens TIC: Equipement audiovisuel (radio, TV, jeux, électroniques)</text:p>
          </table:table-cell>
          <table:table-cell office:value-type="string" table:style-name="ce1">
            <text:p>Ausgabenkategorie, IKT-Produkte: Audiovisuelle Ausstattung (Radio, TV, elektronische Spiel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7</text:p>
          </table:table-cell>
          <table:table-cell office:value-type="string" table:style-name="ce4">
            <text:p>Catégorie de dépenses, Biens TIC: Achats de téléphones, fax</text:p>
          </table:table-cell>
          <table:table-cell office:value-type="string" table:style-name="ce1">
            <text:p>Ausgabenkategorie, IKT-Produkte: Telefone und Faxgerä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</text:p>
          </table:table-cell>
          <table:table-cell office:value-type="string" table:style-name="ce4">
            <text:p>Catégorie de dépenses, Biens TIC: Equipement photographique et cinématographique et appareils optiques</text:p>
          </table:table-cell>
          <table:table-cell office:value-type="string" table:style-name="ce1">
            <text:p>Ausgabenkategorie, IKT-Produkte: Foto- und Filmausrüstungen, optische instrumen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9</text:p>
          </table:table-cell>
          <table:table-cell office:value-type="string" table:style-name="ce4">
            <text:p>Catégorie de dépenses, Biens TIC: Réparation des équipements audiovisuels, informatiques et phot.</text:p>
          </table:table-cell>
          <table:table-cell office:value-type="string" table:style-name="ce1">
            <text:p>Ausgabenkategorie, IKT-Produkte: Reparatur con Audiovisuellen, informatischen und optischen Geräte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0</text:p>
          </table:table-cell>
          <table:table-cell office:value-type="string" table:style-name="ce4">
            <text:p>Catégorie de dépenses, Services TIC: Télécommunications Téléphonie fixe</text:p>
          </table:table-cell>
          <table:table-cell office:value-type="string" table:style-name="ce1">
            <text:p>Ausgabenkategorie, IKT-Services: Festnetz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1</text:p>
          </table:table-cell>
          <table:table-cell office:value-type="string" table:style-name="ce4">
            <text:p>Catégorie de dépenses, Services TIC: Télécommunications Téléphonie mobile</text:p>
          </table:table-cell>
          <table:table-cell office:value-type="string" table:style-name="ce1">
            <text:p>Ausgabenkategorie, IKT-Services: Mobilfunk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2</text:p>
          </table:table-cell>
          <table:table-cell office:value-type="string" table:style-name="ce4">
            <text:p>Catégorie de dépenses, Services TIC: Télécommunications Offres groupées (Tél./internet/TV)</text:p>
          </table:table-cell>
          <table:table-cell office:value-type="string" table:style-name="ce1">
            <text:p>Ausgabenkategorie, IKT-Services: Paketangebote (Telefon/Internet/TV)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3</text:p>
          </table:table-cell>
          <table:table-cell office:value-type="string" table:style-name="ce4">
            <text:p>Catégorie de dépenses, Services TIC: Redevance pour concession radio/TV</text:p>
          </table:table-cell>
          <table:table-cell office:value-type="string" table:style-name="ce1">
            <text:p>Ausgabenkategorie, IKT-Services: Konzessionsgebühr für Radio/TV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4</text:p>
          </table:table-cell>
          <table:table-cell office:value-type="string" table:style-name="ce4">
            <text:p>Catégorie de dépenses, Services TIC: Abonnement à des réseaux câblés de TV</text:p>
          </table:table-cell>
          <table:table-cell office:value-type="string" table:style-name="ce1">
            <text:p>Ausgabenkategorie, IKT-Services: Kabel-TV-Abonnemen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5</text:p>
          </table:table-cell>
          <table:table-cell office:value-type="string" table:style-name="ce4">
            <text:p>Catégorie de dépenses, Services TIC: Abonnement à des chaînes de télévision privées</text:p>
          </table:table-cell>
          <table:table-cell office:value-type="string" table:style-name="ce1">
            <text:p>Ausgabenkategorie, IKT-Services: Abonnemente für private TV-Sen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6</text:p>
          </table:table-cell>
          <table:table-cell office:value-type="string" table:style-name="ce4">
            <text:p>Catégorie de dépenses, Services TIC: Location de films</text:p>
          </table:table-cell>
          <table:table-cell office:value-type="string" table:style-name="ce1">
            <text:p>Ausgabenkategorie, IKT-Services: Filmverlei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7</text:p>
          </table:table-cell>
          <table:table-cell office:value-type="string" table:style-name="ce4">
            <text:p>Catégorie de dépenses, Services TIC: Connexion internet</text:p>
          </table:table-cell>
          <table:table-cell office:value-type="string" table:style-name="ce1">
            <text:p>Ausgabenkategorie, IKT-Services: Internetverbind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-09</text:p>
          </table:table-cell>
          <table:table-cell office:value-type="string" table:style-name="ce11">
            <text:p>Catégorie de dépenses, Biens TIC: Equipement photographique et cinématographique et appareils optiques et Catégorie de dépenses et Biens TIC: Réparation des équipements audiovisuels, informatiques et phot.</text:p>
          </table:table-cell>
          <table:table-cell office:value-type="string" table:style-name="ce1">
            <text:p>Ausgabenkategorie, IKT-Produkte: Foto- und Filmausrüstungen, optische instrumente und Ausgabenkategorie, und IKT-Produkte: Reparatur con Audiovisuellen, informatischen und optischen Geräten<text:s/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MEASU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_month</text:p>
          </table:table-cell>
          <table:table-cell office:value-type="string" table:style-name="ce1">
            <text:p>Dépenses de consommation mensuelles par ménage</text:p>
          </table:table-cell>
          <table:table-cell office:value-type="string" table:style-name="ce4">
            <text:p>Monatliche Konsumausgaben pro Hausha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_year</text:p>
          </table:table-cell>
          <table:table-cell office:value-type="string" table:style-name="ce1">
            <text:p>Dépenses de consommation annuelles des ménages</text:p>
          </table:table-cell>
          <table:table-cell office:value-type="string" table:style-name="ce4">
            <text:p>Jährliche Konsumausgaben der Haushalt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F</text:p>
          </table:table-cell>
          <table:table-cell office:value-type="string" table:style-name="ce4">
            <text:p>en francs</text:p>
          </table:table-cell>
          <table:table-cell office:value-type="string" table:style-name="ce4">
            <text:p>in Franken</text:p>
          </table:table-cell>
          <table:table-cell table:number-columns-repeated="16381" table:style-name="ce4"/>
        </table:table-row>
        <table:table-row table:style-name="ro1">
          <table:table-cell table:number-columns-repeated="16384" table:style-name="ce4"/>
        </table:table-row>
        <table:table-row table:number-rows-repeated="1048573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5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5">
            <text:p>Faible fiabilité</text:p>
          </table:table-cell>
          <table:table-cell office:value-type="string" table:style-name="ce4">
            <text:p>Geringe Zuverlässigkeit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5">
            <text:p>Valeur estimée</text:p>
          </table:table-cell>
          <table:table-cell office:value-type="string" table:style-name="ce4">
            <text:p>Geschätzter Wer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Körsgen Alexandre BFS</dc:creator>
    <meta:creation-date>2021-03-29T15:17:51Z</meta:creation-date>
    <dc:date>2021-11-08T10:19:39Z</dc:date>
    <meta:editing-duration>PT0S</meta:editing-duration>
  </office:meta>
</office:document-meta>
</file>