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9.031cm"/>
    </style:style>
    <style:style style:name="co3" style:family="table-column">
      <style:table-column-properties fo:break-before="auto" style:column-width="8.661cm"/>
    </style:style>
    <style:style style:name="co4" style:family="table-column">
      <style:table-column-properties fo:break-before="auto" style:column-width="9.745cm"/>
    </style:style>
    <style:style style:name="co5" style:family="table-column">
      <style:table-column-properties fo:break-before="auto" style:column-width="9.08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22.414cm"/>
    </style:style>
    <style:style style:name="co10" style:family="table-column">
      <style:table-column-properties fo:break-before="auto" style:column-width="22.149cm"/>
    </style:style>
    <style:style style:name="co11" style:family="table-column">
      <style:table-column-properties fo:break-before="auto" style:column-width="26.883cm"/>
    </style:style>
    <style:style style:name="co12" style:family="table-column">
      <style:table-column-properties fo:break-before="auto" style:column-width="31.986cm"/>
    </style:style>
    <style:style style:name="co13" style:family="table-column">
      <style:table-column-properties fo:break-before="auto" style:column-width="2.076cm"/>
    </style:style>
    <style:style style:name="co14" style:family="table-column">
      <style:table-column-properties fo:break-before="auto" style:column-width="7.631cm"/>
    </style:style>
    <style:style style:name="co15" style:family="table-column">
      <style:table-column-properties fo:break-before="auto" style:column-width="8.74cm"/>
    </style:style>
    <style:style style:name="co16" style:family="table-column">
      <style:table-column-properties fo:break-before="auto" style:column-width="8.793cm"/>
    </style:style>
    <style:style style:name="co17" style:family="table-column">
      <style:table-column-properties fo:break-before="auto" style:column-width="1.203cm"/>
    </style:style>
    <style:style style:name="co18" style:family="table-column">
      <style:table-column-properties fo:break-before="auto" style:column-width="4.694cm"/>
    </style:style>
    <style:style style:name="co19" style:family="table-column">
      <style:table-column-properties fo:break-before="auto" style:column-width="3.796cm"/>
    </style:style>
    <style:style style:name="co20" style:family="table-column">
      <style:table-column-properties fo:break-before="auto" style:column-width="5.144cm"/>
    </style:style>
    <style:style style:name="co21" style:family="table-column">
      <style:table-column-properties fo:break-before="auto" style:column-width="4.008cm"/>
    </style:style>
    <style:style style:name="co22" style:family="table-column">
      <style:table-column-properties fo:break-before="auto" style:column-width="1.891cm"/>
    </style:style>
    <style:style style:name="co23" style:family="table-column">
      <style:table-column-properties fo:break-before="auto" style:column-width="1.864cm"/>
    </style:style>
    <style:style style:name="co24" style:family="table-column">
      <style:table-column-properties fo:break-before="auto" style:column-width="2.208cm"/>
    </style:style>
    <style:style style:name="co25" style:family="table-column">
      <style:table-column-properties fo:break-before="auto" style:column-width="1.997cm"/>
    </style:style>
    <style:style style:name="co26" style:family="table-column">
      <style:table-column-properties fo:break-before="auto" style:column-width="1.256cm"/>
    </style:style>
    <style:style style:name="co27" style:family="table-column">
      <style:table-column-properties fo:break-before="auto" style:column-width="10.91cm"/>
    </style:style>
    <style:style style:name="co28" style:family="table-column">
      <style:table-column-properties fo:break-before="auto" style:column-width="11.386cm"/>
    </style:style>
    <style:style style:name="co29" style:family="table-column">
      <style:table-column-properties fo:break-before="auto" style:column-width="13.395cm"/>
    </style:style>
    <style:style style:name="co30" style:family="table-column">
      <style:table-column-properties fo:break-before="auto" style:column-width="12.68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Inform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EN</text:p>
          </table:table-cell>
          <table:table-cell table:style-name="ce1" office:value-type="string">
            <text:p>DE</text:p>
          </table:table-cell>
          <table:table-cell table:style-name="ce1" office:value-type="string">
            <text:p>FR</text:p>
          </table:table-cell>
          <table:table-cell table:style-name="ce1" office:value-type="string">
            <text:p>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itel</text:p>
          </table:table-cell>
          <table:table-cell table:style-name="ce1" office:value-type="string">
            <text:p>Production account by institutional sectors</text:p>
          </table:table-cell>
          <table:table-cell table:style-name="ce1" office:value-type="string">
            <text:p>Produktionskonto nach institutionellen Sektoren</text:p>
          </table:table-cell>
          <table:table-cell table:style-name="ce1" office:value-type="string">
            <text:p>Compte de production par secteurs institutionnels</text:p>
          </table:table-cell>
          <table:table-cell table:style-name="ce1" office:value-type="string">
            <text:p>Conto della produzione per settore istituziona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Source: FSO - National Accounts</text:p>
          </table:table-cell>
          <table:table-cell table:style-name="ce1" office:value-type="string">
            <text:p>Quelle: BFS - Volkswirtschaftliche Gesamtrechnung</text:p>
          </table:table-cell>
          <table:table-cell table:style-name="ce1" office:value-type="string">
            <text:p>Source: OFS – Comptes nationaux</text:p>
          </table:table-cell>
          <table:table-cell table:style-name="ce1" office:value-type="string">
            <text:p>Fonte: UST – Conti nazional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© FSO 2021</text:p>
          </table:table-cell>
          <table:table-cell table:style-name="ce1" office:value-type="string">
            <text:p>© BFS 2021</text:p>
          </table:table-cell>
          <table:table-cell table:style-name="ce1" office:value-type="string">
            <text:p>©OFS 2021</text:p>
          </table:table-cell>
          <table:table-cell table:style-name="ce1" office:value-type="string">
            <text:p>© UST 20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Information: <text:s/>058 467 34 86, info.vgr-cn@bfs.admin.ch</text:p>
          </table:table-cell>
          <table:table-cell table:style-name="ce1" office:value-type="string">
            <text:p>Auskunft: <text:s/>058 467 34 86, info.vgr-cn@bfs.admin.ch</text:p>
          </table:table-cell>
          <table:table-cell table:style-name="ce1" office:value-type="string">
            <text:p>Renseignements: 058 467 34 86, info.vgr-cn@bfs.admin.ch</text:p>
          </table:table-cell>
          <table:table-cell table:style-name="ce1" office:value-type="string">
            <text:p>Informazioni: 058 467 34 86, info.vgr-cn@bfs.admin.ch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Description</text:p>
          </table:table-cell>
          <table:table-cell office:value-type="string">
            <text:p>EN</text:p>
          </table:table-cell>
          <table:table-cell office:value-type="string">
            <text:p>DE</text:p>
          </table:table-cell>
          <table:table-cell office:value-type="string">
            <text:p>FR</text:p>
          </table:table-cell>
          <table:table-cell office:value-type="string">
            <text:p>IT</text:p>
          </table:table-cell>
          <table:table-cell table:number-columns-repeated="1019"/>
        </table:table-row>
        <table:table-row table:style-name="ro2">
          <table:table-cell office:value-type="string">
            <text:p>SECTOR</text:p>
          </table:table-cell>
          <table:table-cell office:value-type="string">
            <text:p>Institutional sector</text:p>
          </table:table-cell>
          <table:table-cell office:value-type="string">
            <text:p>Institutioneller Sektor</text:p>
          </table:table-cell>
          <table:table-cell office:value-type="string">
            <text:p>secteur institutionel</text:p>
          </table:table-cell>
          <table:table-cell office:value-type="string">
            <text:p>settore istituzionale</text:p>
          </table:table-cell>
          <table:table-cell table:number-columns-repeated="1019"/>
        </table:table-row>
        <table:table-row table:style-name="ro2">
          <table:table-cell office:value-type="string">
            <text:p>PERIOD</text:p>
          </table:table-cell>
          <table:table-cell office:value-type="string">
            <text:p>The period is in the format YYYY where YYYY is the year, e.g. 2020.</text:p>
          </table:table-cell>
          <table:table-cell office:value-type="string">
            <text:p>Die Periode ist im Format YYYY, wobei YYYY auf das Jahr verweist, z.B. 2020.</text:p>
          </table:table-cell>
          <table:table-cell office:value-type="string">
            <text:p>La période est au format YYYY où YYYY est l'année, e.g. 2020.</text:p>
          </table:table-cell>
          <table:table-cell office:value-type="string">
            <text:p>Il periodo è nel formato YYYY, dove YYYY si riferisce all'anno, per esempio 2020.</text:p>
          </table:table-cell>
          <table:table-cell table:number-columns-repeated="1019"/>
        </table:table-row>
        <table:table-row table:style-name="ro2">
          <table:table-cell office:value-type="string">
            <text:p>CLASSIFICATION</text:p>
          </table:table-cell>
          <table:table-cell office:value-type="string">
            <text:p>Transactions in products (P), Distributive transactions (D), Current transfers in cash and kind (D.5-D.8), Balancing items and net worth (B)</text:p>
          </table:table-cell>
          <table:table-cell office:value-type="string">
            <text:p>Gütertransaktion (P), Verteilungstransaktionen (D), Laufende Geld- oder Sachtransfers (D.5-D.8), Kontensalden und Reinvermögen (B)</text:p>
          </table:table-cell>
          <table:table-cell office:value-type="string">
            <text:p>Opérations sur produits (codes P), Opérations de répartition (codes D), Transferts courants en espèces et en nature (D.5-D.8), Soldes comptables et valeur nette (B)</text:p>
          </table:table-cell>
          <table:table-cell office:value-type="string">
            <text:p>Operazioni sui prodotti (P), Operazioni di distribuzione e di redistribuzione (D), Trasferimenti correnti in contanti e in natura (D.5-D.8), Classificazione dei saldi contabili e del patrimonio netto (B)</text:p>
          </table:table-cell>
          <table:table-cell table:number-columns-repeated="1019"/>
        </table:table-row>
        <table:table-row table:style-name="ro2">
          <table:table-cell office:value-type="string">
            <text:p>UNIT_MEAS</text:p>
          </table:table-cell>
          <table:table-cell office:value-type="string">
            <text:p>Million Francs, at current prices and percentage change over previous year at prices of preceding year</text:p>
          </table:table-cell>
          <table:table-cell office:value-type="string">
            <text:p>In Mio. Franken, zu laufenden Preisen und Veränderung gegenüber dem Vorjahr in %, zu Preisen des Vorjahres</text:p>
          </table:table-cell>
          <table:table-cell office:value-type="string">
            <text:p>En millions de francs, à prix courants et variation en % par rapport à l'année précédente, aux prix de l'année précédente</text:p>
          </table:table-cell>
          <table:table-cell office:value-type="string">
            <text:p>In milioni di franchi, a prezzi correnti e Variazione rispetto all'anno precedente in %, ai prezzi dell'anno precedente</text:p>
          </table:table-cell>
          <table:table-cell table:number-columns-repeated="1019"/>
        </table:table-row>
      </table:table>
      <table:table table:name="SECTOR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S.1</text:p>
          </table:table-cell>
          <table:table-cell office:value-type="string">
            <text:p>Total economy</text:p>
          </table:table-cell>
          <table:table-cell office:value-type="string">
            <text:p>Volkswirtschaft</text:p>
          </table:table-cell>
          <table:table-cell office:value-type="string">
            <text:p>Économie totale</text:p>
          </table:table-cell>
          <table:table-cell office:value-type="string">
            <text:p>Totale dell'economia</text:p>
          </table:table-cell>
          <table:table-cell table:number-columns-repeated="1019"/>
        </table:table-row>
        <table:table-row table:style-name="ro2">
          <table:table-cell office:value-type="string">
            <text:p>S.11</text:p>
          </table:table-cell>
          <table:table-cell office:value-type="string">
            <text:p>Non-financial corporations</text:p>
          </table:table-cell>
          <table:table-cell office:value-type="string">
            <text:p>Nichtfinanzielle Kapitalgesellschaften</text:p>
          </table:table-cell>
          <table:table-cell office:value-type="string">
            <text:p>Sociétés non financières</text:p>
          </table:table-cell>
          <table:table-cell office:value-type="string">
            <text:p>Società non finanziarie</text:p>
          </table:table-cell>
          <table:table-cell table:number-columns-repeated="1019"/>
        </table:table-row>
        <table:table-row table:style-name="ro2">
          <table:table-cell office:value-type="string">
            <text:p>S.12</text:p>
          </table:table-cell>
          <table:table-cell office:value-type="string">
            <text:p>Financial corporations</text:p>
          </table:table-cell>
          <table:table-cell office:value-type="string">
            <text:p>Finanzielle Kapitalgesellschaften</text:p>
          </table:table-cell>
          <table:table-cell office:value-type="string">
            <text:p>Sociétés financières</text:p>
          </table:table-cell>
          <table:table-cell office:value-type="string">
            <text:p>Società finanziarie</text:p>
          </table:table-cell>
          <table:table-cell table:number-columns-repeated="1019"/>
        </table:table-row>
        <table:table-row table:style-name="ro2">
          <table:table-cell office:value-type="string">
            <text:p>S.121 S.127</text:p>
          </table:table-cell>
          <table:table-cell office:value-type="string">
            <text:p>Financial institutions (other than S.128 S.129)</text:p>
          </table:table-cell>
          <table:table-cell office:value-type="string">
            <text:p>Finanzielle Kapitalgesellschaften (ohne S.128 S.129)</text:p>
          </table:table-cell>
          <table:table-cell office:value-type="string">
            <text:p>Sociétés financières (hors S.128 S.129)</text:p>
          </table:table-cell>
          <table:table-cell office:value-type="string">
            <text:p>Società finanziarie (senza S.128 S.129)</text:p>
          </table:table-cell>
          <table:table-cell table:number-columns-repeated="1019"/>
        </table:table-row>
        <table:table-row table:style-name="ro2">
          <table:table-cell office:value-type="string">
            <text:p>S.128 S.129</text:p>
          </table:table-cell>
          <table:table-cell office:value-type="string">
            <text:p>Insurance corporations and pension funds</text:p>
          </table:table-cell>
          <table:table-cell office:value-type="string">
            <text:p>Versicherungsgesellschaften und Pensionskassen</text:p>
          </table:table-cell>
          <table:table-cell office:value-type="string">
            <text:p>Sociétés d’assurance et fonds de pension</text:p>
          </table:table-cell>
          <table:table-cell office:value-type="string">
            <text:p>Imprese di assicurazione e fondi pensione</text:p>
          </table:table-cell>
          <table:table-cell table:number-columns-repeated="1019"/>
        </table:table-row>
        <table:table-row table:style-name="ro2">
          <table:table-cell office:value-type="string">
            <text:p>S.13</text:p>
          </table:table-cell>
          <table:table-cell office:value-type="string">
            <text:p>General government</text:p>
          </table:table-cell>
          <table:table-cell office:value-type="string">
            <text:p>Staat</text:p>
          </table:table-cell>
          <table:table-cell office:value-type="string">
            <text:p>Administrations publiques</text:p>
          </table:table-cell>
          <table:table-cell office:value-type="string">
            <text:p>Amministrazioni pubbliche</text:p>
          </table:table-cell>
          <table:table-cell table:number-columns-repeated="1019"/>
        </table:table-row>
        <table:table-row table:style-name="ro2">
          <table:table-cell office:value-type="string">
            <text:p>S.1314</text:p>
          </table:table-cell>
          <table:table-cell office:value-type="string">
            <text:p>Social security funds</text:p>
          </table:table-cell>
          <table:table-cell office:value-type="string">
            <text:p>Öffentliche Sozialversicherungen</text:p>
          </table:table-cell>
          <table:table-cell office:value-type="string">
            <text:p>Administrations de sécurité sociale</text:p>
          </table:table-cell>
          <table:table-cell office:value-type="string">
            <text:p>Enti di previdenza sociale</text:p>
          </table:table-cell>
          <table:table-cell table:number-columns-repeated="1019"/>
        </table:table-row>
        <table:table-row table:style-name="ro2">
          <table:table-cell office:value-type="string">
            <text:p>S.15</text:p>
          </table:table-cell>
          <table:table-cell office:value-type="string">
            <text:p>Non-profit institutions serving households</text:p>
          </table:table-cell>
          <table:table-cell office:value-type="string">
            <text:p>Private Organisationen ohne Erwerbszweck</text:p>
          </table:table-cell>
          <table:table-cell table:number-columns-repeated="2" office:value-type="string">
            <text:p>Institutions sans but lucratif au service des ménages</text:p>
          </table:table-cell>
          <table:table-cell table:number-columns-repeated="1019"/>
        </table:table-row>
      </table:table>
      <table:table table:name="CLASSIFICATION" table:style-name="ta1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LABEL_EN</text:p>
          </table:table-cell>
          <table:table-cell table:style-name="ce1" office:value-type="string">
            <text:p>LABEL_DE</text:p>
          </table:table-cell>
          <table:table-cell table:style-name="ce1" office:value-type="string">
            <text:p>LABEL_FR</text:p>
          </table:table-cell>
          <table:table-cell table:style-name="ce1" office:value-type="string">
            <text:p>LABEL_I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.1*b</text:p>
          </table:table-cell>
          <table:table-cell table:style-name="ce1" office:value-type="string">
            <text:p>Gross domestic product</text:p>
          </table:table-cell>
          <table:table-cell table:style-name="ce1" office:value-type="string">
            <text:p>Bruttoinlandprodukt</text:p>
          </table:table-cell>
          <table:table-cell table:style-name="ce1" office:value-type="string">
            <text:p>Produit intérieur brut</text:p>
          </table:table-cell>
          <table:table-cell table:style-name="ce1" office:value-type="string">
            <text:p>Prodotto interno lord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.1b</text:p>
          </table:table-cell>
          <table:table-cell table:style-name="ce1" office:value-type="string">
            <text:p>Gross value added</text:p>
          </table:table-cell>
          <table:table-cell table:style-name="ce1" office:value-type="string">
            <text:p>Bruttowertschöpfung</text:p>
          </table:table-cell>
          <table:table-cell table:style-name="ce1" office:value-type="string">
            <text:p>Valeur ajoutée brute</text:p>
          </table:table-cell>
          <table:table-cell table:style-name="ce1" office:value-type="string">
            <text:p>Valore aggiunto lord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.21</text:p>
          </table:table-cell>
          <table:table-cell table:style-name="ce1" office:value-type="string">
            <text:p>Taxes on products</text:p>
          </table:table-cell>
          <table:table-cell table:style-name="ce1" office:value-type="string">
            <text:p>Gütersteuern</text:p>
          </table:table-cell>
          <table:table-cell table:style-name="ce1" office:value-type="string">
            <text:p>Impôts sur les produits</text:p>
          </table:table-cell>
          <table:table-cell table:style-name="ce1" office:value-type="string">
            <text:p>Imposte sui prodott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D.31</text:p>
          </table:table-cell>
          <table:table-cell table:style-name="ce1" office:value-type="string">
            <text:p>Subsidies on products</text:p>
          </table:table-cell>
          <table:table-cell table:style-name="ce1" office:value-type="string">
            <text:p>Gütersubventionen</text:p>
          </table:table-cell>
          <table:table-cell table:style-name="ce1" office:value-type="string">
            <text:p>Subventions sur les produits</text:p>
          </table:table-cell>
          <table:table-cell table:style-name="ce1" office:value-type="string">
            <text:p>Contributi ai prodotti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1</text:p>
          </table:table-cell>
          <table:table-cell table:style-name="ce1" office:value-type="string">
            <text:p>Output</text:p>
          </table:table-cell>
          <table:table-cell table:style-name="ce1" office:value-type="string">
            <text:p>Produktionswert</text:p>
          </table:table-cell>
          <table:table-cell table:style-name="ce1" office:value-type="string">
            <text:p>Production</text:p>
          </table:table-cell>
          <table:table-cell table:style-name="ce1" office:value-type="string">
            <text:p>Produzio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.2</text:p>
          </table:table-cell>
          <table:table-cell table:style-name="ce1" office:value-type="string">
            <text:p>Intermediate consumption</text:p>
          </table:table-cell>
          <table:table-cell table:style-name="ce1" office:value-type="string">
            <text:p>Vorleistungen</text:p>
          </table:table-cell>
          <table:table-cell table:style-name="ce1" office:value-type="string">
            <text:p>Consommation intermédiaire</text:p>
          </table:table-cell>
          <table:table-cell table:style-name="ce1" office:value-type="string">
            <text:p>Consumi intermedi</text:p>
          </table:table-cell>
          <table:table-cell table:number-columns-repeated="1019"/>
        </table:table-row>
        <table:table-row table:style-name="ro1">
          <table:table-cell table:number-columns-repeated="4" table:style-name="ce1" office:value-type="string">
            <text:p>Total</text:p>
          </table:table-cell>
          <table:table-cell table:style-name="ce1" office:value-type="string">
            <text:p>Totale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IOD" table:style-name="ta1"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2000</text:p>
          </table:table-cell>
          <table:table-cell office:value-type="string">
            <text:p>Year 2000</text:p>
          </table:table-cell>
          <table:table-cell office:value-type="string">
            <text:p>Jahr 2000</text:p>
          </table:table-cell>
          <table:table-cell office:value-type="string">
            <text:p>Année 2000</text:p>
          </table:table-cell>
          <table:table-cell office:value-type="string">
            <text:p>Anno 2000</text:p>
          </table:table-cell>
          <table:table-cell table:number-columns-repeated="1019"/>
        </table:table-row>
      </table:table>
      <table:table table:name="UNIT_MEAS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CODE</text:p>
          </table:table-cell>
          <table:table-cell office:value-type="string">
            <text:p>LABEL_EN</text:p>
          </table:table-cell>
          <table:table-cell office:value-type="string">
            <text:p>LABEL_DE</text:p>
          </table:table-cell>
          <table:table-cell office:value-type="string">
            <text:p>LABEL_FR</text:p>
          </table:table-cell>
          <table:table-cell office:value-type="string">
            <text:p>LABEL_IT</text:p>
          </table:table-cell>
          <table:table-cell table:number-columns-repeated="1019"/>
        </table:table-row>
        <table:table-row table:style-name="ro2">
          <table:table-cell office:value-type="string">
            <text:p>MCHF</text:p>
          </table:table-cell>
          <table:table-cell office:value-type="string">
            <text:p>Million of Francs, at current prices </text:p>
          </table:table-cell>
          <table:table-cell office:value-type="string">
            <text:p>In Mio. Franken, zu laufenden Preisen</text:p>
          </table:table-cell>
          <table:table-cell office:value-type="string">
            <text:p>En millions de francs, à prix courants</text:p>
          </table:table-cell>
          <table:table-cell office:value-type="string">
            <text:p>In milioni di franchi, a prezzi correnti</text:p>
          </table:table-cell>
          <table:table-cell table:number-columns-repeated="1019"/>
        </table:table-row>
        <table:table-row table:style-name="ro2">
          <table:table-cell office:value-type="string">
            <text:p>ACPP</text:p>
          </table:table-cell>
          <table:table-cell office:value-type="string">
            <text:p>Percentage change over previous year at prices of preceding year</text:p>
          </table:table-cell>
          <table:table-cell office:value-type="string">
            <text:p>Veränderung gegenüber dem Vorjahr in %, zu Preisen des Vorjahres</text:p>
          </table:table-cell>
          <table:table-cell office:value-type="string">
            <text:p>Variation en % par rapport à l'année précédente, aux prix de l'année précédente</text:p>
          </table:table-cell>
          <table:table-cell office:value-type="string">
            <text:p>Variazione rispetto all'anno precedente in %, ai prezzi dell'anno precedente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29.10.2021</text:date>, <text:time>03:2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JL</meta:initial-creator>
    <dc:creator>Renger van Nieuwkoop</dc:creator>
    <meta:creation-date>2016-08-18T13:39:56Z</meta:creation-date>
    <dc:date>2021-10-29T03:25:46.02</dc:date>
    <meta:editing-duration>PT20S</meta:editing-duration>
    <meta:editing-cycles>1</meta:editing-cycles>
    <meta:document-statistic meta:table-count="6" meta:cell-count="160" meta:object-count="0"/>
  </office:meta>
</office:document-meta>
</file>