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Lien_32_hypertext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Normal_32_2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7">
            <text:p>Permanent resident population by category of citizenship and sex, at the end of the year</text:p>
          </table:table-cell>
          <table:table-cell office:value-type="string" table:style-name="ce7">
            <text:p>Population résidante permanente selon la catégorie de nationalité et le sexe, à la fin de l'année</text:p>
          </table:table-cell>
          <table:table-cell office:value-type="string" table:style-name="ce7">
            <text:p>Ständige Wohnbevölkerung nach Staatsangehörigkeitskategorie und Geschlecht, am Ende des Jahres</text:p>
          </table:table-cell>
          <table:table-cell office:value-type="string" table:style-name="ce7">
            <text:p>Popolazione residente permanente secondo la categoria di nazionalità e il sesso, alla fine dell'an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7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7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7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7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7">
            <text:p>Foreigner: stateless and no indication included</text:p>
          </table:table-cell>
          <table:table-cell office:value-type="string" table:style-name="ce7">
            <text:p>Etrangers: y c. apatride et sans indication</text:p>
          </table:table-cell>
          <table:table-cell office:value-type="string" table:style-name="ce7">
            <text:p>Ausländer: <text:s/>inkl. Staatenlos und ohne Angabe</text:p>
          </table:table-cell>
          <table:table-cell office:value-type="string" table:style-name="ce7">
            <text:p>Straniero: compresi apolide e senza indicazione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7">
            <text:p>Sources:</text:p>
          </table:table-cell>
          <table:table-cell office:value-type="string" table:style-name="ce7">
            <text:p>Sources:</text:p>
          </table:table-cell>
          <table:table-cell office:value-type="string" table:style-name="ce7">
            <text:p>Quellen:</text:p>
          </table:table-cell>
          <table:table-cell office:value-type="string" table:style-name="ce7">
            <text:p>Fonti: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7">
            <text:p>Swiss: 1950-1969: retrospective calculation of the FSO (on the basis of the Census and BEVNAT), 1970-2009: ESPOP, since 2010: STATPOP.</text:p>
          </table:table-cell>
          <table:table-cell office:value-type="string" table:style-name="ce7">
            <text:p>Population suisse: 1950-1969: calculs rétrospectifs de l'OFS (sur la base du RFP et de BEVNAT); 1970-2009: ESPOP; à partir de 2010: STATPOP.</text:p>
          </table:table-cell>
          <table:table-cell office:value-type="string" table:style-name="ce7">
            <text:p>Schweizer: 1950-1969: Retrospektive Berechnungen des BFS (auf Basis von VZ und BEVNAT), 1970-2009: ESPOP, ab 2010: STATPOP.</text:p>
          </table:table-cell>
          <table:table-cell office:value-type="string" table:style-name="ce7">
            <text:p>Popolazione svizzera: 1950-1969: calcoli retrospettivi dell'UST (sulla base del CFP e di BEVNAT); 1970-2009: ESPOP; a partire dal 2010: STATPOP.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7">
            <text:p>Foreigner: 1950-1969: retrospective calculation of the FSO (on the basis of the Census and BEVNAT); 1970-1979: ESPOP; 1980-2009: PETRA, since 2010:STATPOP.</text:p>
          </table:table-cell>
          <table:table-cell office:value-type="string" table:style-name="ce7">
            <text:p>Population étrangère: 1950-1969: calculs rétrospectifs de l'OFS (sur la base du RFP et de BEVNAT); 1970-1979: ESPOP; 1980-2009: PETRA; à partir de 2010: STATPOP.</text:p>
          </table:table-cell>
          <table:table-cell office:value-type="string" table:style-name="ce7">
            <text:p>Ausländer: 1950-1969: Retrospektive Berechnungen des BFS (auf Basis von VZ und BEVNAT); 1970-1979: ESPOP; 1980-2009: PETRA, ab 2010: STATPOP.</text:p>
          </table:table-cell>
          <table:table-cell office:value-type="string" table:style-name="ce7">
            <text:p>Popolazione straniera: 1950-1969: calcoli retrospettivi dell'UST (sulla base del CFP e di BEVNAT); 1970-1979: ESPOP; 1980-2009: PETRA; a partire dal 2010: STATPOP.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7">
            <text:p>© FSO<text:s/></text:p>
          </table:table-cell>
          <table:table-cell office:value-type="string" table:style-name="ce7">
            <text:p>© OFS</text:p>
          </table:table-cell>
          <table:table-cell office:value-type="string" table:style-name="ce7">
            <text:p>© BFS</text:p>
          </table:table-cell>
          <table:table-cell office:value-type="string" table:style-name="ce7">
            <text:p>© UST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7">
            <text:p>Information: Federal Statistical Office (FSO), Section Demography and Migration, info.dem@bfs.admin.ch, tel. 058 463 67 11</text:p>
          </table:table-cell>
          <table:table-cell office:value-type="string" table:style-name="ce7">
            <text:p>Renseignements: Office fédéral de la statistique (OFS), section Démographie et migration, info.dem@bfs.admin.ch, tél. 058 463 67 11</text:p>
          </table:table-cell>
          <table:table-cell office:value-type="string" table:style-name="ce7">
            <text:p>Auskunft: Bundesamt für Statistik (BFS), Sektion Demografie und Migration, info.dem@bfs.admin.ch, Tel. 058 463 67 11</text:p>
          </table:table-cell>
          <table:table-cell office:value-type="string" table:style-name="ce7">
            <text:p>Informazioni: Ufficio federale di statistica (UST), sezione Demografia e migrazione, info.dem@bfs.admin.ch, tel. 058 463 67 11</text:p>
          </table:table-cell>
          <table:table-cell table:number-columns-repeated="16380" table:style-name="ce8"/>
        </table:table-row>
        <table:table-row table:number-rows-repeated="7" table:style-name="ro3">
          <table:table-cell table:number-columns-repeated="4" table:style-name="ce7"/>
          <table:table-cell table:number-columns-repeated="16380" table:style-name="ce8"/>
        </table:table-row>
        <table:table-row table:number-rows-repeated="1048561" table:style-name="ro3">
          <table:table-cell table:number-columns-repeated="16384"/>
        </table:table-row>
      </table:table>
      <table:table table:name="Legend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2">
            <text:p><text:a xlink:href="#SEX.A1">SEX</text:a></text:p>
          </table:table-cell>
          <table:table-cell office:value-type="string" table:style-name="ce3">
            <text:p>Includes the codes to be used for SEX dimension.</text:p>
          </table:table-cell>
          <table:table-cell office:value-type="string" table:style-name="ce3">
            <text:p>Comprend les codes utilisés pour la dimension SEX.</text:p>
          </table:table-cell>
          <table:table-cell office:value-type="string" table:style-name="ce4">
            <text:p>Enthält die Codes, die für die Dimension GESCHLECHT verwendet wird.</text:p>
          </table:table-cell>
          <table:table-cell office:value-type="string" table:style-name="ce3">
            <text:p>Comprende i codici utilizzati per la dimensione SEX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a xlink:href="#CITIZENSHIP_CATEGORY.A1">CITIZENSHIP_CATEGORY</text:a></text:p>
          </table:table-cell>
          <table:table-cell office:value-type="string" table:style-name="ce3">
            <text:p>Includes Swiss / foreign nationality categories</text:p>
          </table:table-cell>
          <table:table-cell office:value-type="string" table:style-name="ce3">
            <text:p>Comprend les catégories de nationalité suisse / étranger</text:p>
          </table:table-cell>
          <table:table-cell office:value-type="string" table:style-name="ce3">
            <text:p>Enthält die Kategorien Schweizer / ausländische Staatsangehörigkeit</text:p>
          </table:table-cell>
          <table:table-cell office:value-type="string" table:style-name="ce6">
            <text:p>Include le categorie di nazionalità svizzera / strani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SEX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CITIZENSHIP_CATEGORY" table:style-name="ta3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oreign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mid Céline BFS</meta:initial-creator>
    <dc:creator>Schmid Céline BFS</dc:creator>
    <meta:creation-date>2021-04-28T06:45:48Z</meta:creation-date>
    <dc:date>2021-04-28T06:46:55Z</dc:date>
    <meta:editing-duration>PT0S</meta:editing-duration>
  </office:meta>
</office:document-meta>
</file>