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8.83708333333333cm" style:use-optimal-column-width="true"/>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99.75pt" style:use-optimal-row-height="true" fo:break-before="auto"/>
    </style:style>
    <style:style style:name="ro6" style:family="table-row">
      <style:table-row-properties style:row-height="136.5pt" style:use-optimal-row-height="false" fo:break-before="auto"/>
    </style:style>
    <style:style style:name="ro7"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Information importante concernant les données du 1er et 2e trimestre 2021: en 2021, l’enquête suisse sur la population active (ESPA) sur laquelle se base la SPAO subira plusieurs changements. Elle passera d’une enquête purement téléphonique à une enquête en multimode (enquête en ligne / par téléphone), où le relevé en ligne sera privilégié. En outre, le questionnaire sera quelque peu modifié pour correspondre à la nouvelle réglementation Eurostat, en vigueur dès janvier 2021 également. De ce fait, une refonte complète de la production des données doit être mise en œuvre. Par conséquent, nous ne pourrons pas produire les résultats aussi rapidement qu'habituellement. Les données du 1er trimestre 2021 seront vraisemblablement disponibles en même temps que les données du 2e trimestre 2021, vers la fin du mois de septembre 2021.</text:p>
            <text:p/>
          </table:table-cell>
          <table:table-cell office:value-type="string" table:style-name="ce5">
            <text:p>Wichtige Information zu den Daten des 1. und 2. Quartals 2021: 2021 erfährt die Schweizerische Arbeitskräfteerhebung (SAKE), auf der die ETS basiert, mehrere Änderungen. Sie wird nicht mehr ausschliesslich telefonisch durchgeführt, sondern in Form einer Mixed-Mode-Befragung online und per Telefon, wobei die Online-Erhebung bevorzugt wird. Zudem wird der Fragebogen leicht angepasst, damit er den neuen, ab Januar 2021 gültigen Eurostat-Bestimmungen entspricht. Infolge dieser Anpassungen muss die gesamte Datenproduktion überarbeitet werden. Die Ergebnisse können daher nicht in der gewohnten Frist produziert werden. Die Daten des 1. Quartals 2021 werden wahrscheinlich gleichzeitig mit den Daten des 2. Quartals 2021 Ende September 2021 vorliegen.</text:p>
            <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6">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5">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1</text:p>
          </table:table-cell>
          <table:table-cell office:value-type="string" table:style-name="ce5">
            <text:p>© BFS 2021</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7">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7">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Baeriswyl Pierre-Alain BFS</dc:creator>
    <meta:creation-date>2021-05-11T08:38:46Z</meta:creation-date>
    <dc:date>2021-06-07T12:47:14Z</dc:date>
    <meta:editing-duration>PT0S</meta:editing-duration>
  </office:meta>
</office:document-meta>
</file>