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8.1756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1.4829166666667cm"/>
    </style:style>
    <style:style style:name="co11" style:family="table-column">
      <style:table-column-properties fo:break-before="auto" style:column-width="3.51895833333333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per sector: index and variation on the base of 1993 = 100</text:p>
          </table:table-cell>
          <table:table-cell office:value-type="string" table:style-name="ce5">
            <text:p>Indice suisse des salaires par secteur: indice et variation sur la base 1993 = 100</text:p>
          </table:table-cell>
          <table:table-cell office:value-type="string" table:style-name="ce5">
            <text:p>Schweizerischer Lohnindex nach Sektor: Index und Veränderung auf der Basis 1993 = 100</text:p>
          </table:table-cell>
          <table:table-cell office:value-type="string" table:style-name="ce5">
            <text:p>Indice svizzero dei salari per settore: indice e variazione sulla base 1993 = 100</text:p>
          </table:table-cell>
          <table:table-cell table:number-columns-repeated="16379"/>
        </table:table-row>
        <table:table-row table:style-name="ro3">
          <table:table-cell office:value-type="string" table:style-name="ce2">
            <text:p>Note</text:p>
          </table:table-cell>
          <table:table-cell office:value-type="string" table:style-name="ce5">
            <text:p>Wage components: Gross basic monthly wage, cost-of-living allowance, 13th month salary. Piecework payments and commission, family allowances and payment in kind are excluded from the calculation.</text:p>
          </table:table-cell>
          <table:table-cell office:value-type="string" table:style-name="ce5">
            <text:p>Composantes <text:s/>du salaire: Salaire brut de base, allocation de renchérissement et 13ème salaire. Les primes et les commissions, les allocations familiales et les paiements en nature sont exclus du calcul.</text:p>
          </table:table-cell>
          <table:table-cell office:value-type="string" table:style-name="ce5">
            <text:p>Lohnkomponenten: Bruttogrundlohn, Teuerungszulage, 13. Monatslohn. Akkord- und Provisionszahlungen, Familienzulagen sowie Naturallöhne sind von der Berechnung ausgeklammert.</text:p>
          </table:table-cell>
          <table:table-cell office:value-type="string" table:style-name="ce5">
            <text:p>Componenti salariali: salario lordo di base, indennità di rincaro, 13a mensilità. <text:s/>I premi e le commissioni, gli assegni familiari ed i pagamenti in natura non sono considerati nel calcolo.</text:p>
          </table:table-cell>
          <table:table-cell table:number-columns-repeated="16379" table:style-name="ce1"/>
        </table:table-row>
        <table:table-row table:style-name="ro4">
          <table:table-cell table:style-name="ce2"/>
          <table:table-cell office:value-type="string" table:style-name="ce5">
            <text:p>Since 2011, the new classification of economic activities NOGA08 has been used. The branch entitled "Sewage and refuse disposal, sanitation and similar activities (90)" which was included in the tertiary service, Section O, has since 2001 been included in the secondary sector, section E.</text:p>
          </table:table-cell>
          <table:table-cell office:value-type="string" table:style-name="ce5">
            <text:p>A partir de 2011, la nouvelle nomenclature des activités économiques NOGA08 est utilisée. La branche "Collecte et traitements des eaux usées et déchets et autres services d'assainissement (90)" qui était <text:s/>incluse dans le secteur tertiaire, Section O, fait partie, à partir de 2011, du secteur secondaire, section E.</text:p>
          </table:table-cell>
          <table:table-cell office:value-type="string" table:style-name="ce5">
            <text:p>Seit 2011 wird die neue allgemeine Systematik der Wirtschaftszweige NOGA08 verwendet. Die Branche "Abwasser- und Abfallbeseitigung und sonstige Entsorgung (90)", die bisher dem tertiären Sektor, Sektion O, zugeordnet wurde, gehört ab 2011 zum sekundären Sektor, Sektion E.</text:p>
          </table:table-cell>
          <table:table-cell office:value-type="string" table:style-name="ce5">
            <text:p>La nuova nomenclatura delle attività economiche NOGA08 <text:s/>è in uso dal 2011. Il ramo “Smaltimento delle acque di scarico, dei rifiuti solidi e simili (90)" che faceva parte del settore terziario, sezione O, dal 2011 fa parte del settore secondario, sezione E.</text:p>
          </table:table-cell>
          <table:table-cell table:number-columns-repeated="16379" table:style-name="ce1"/>
        </table:table-row>
        <table:table-row table:style-name="ro5">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0</text:p>
          </table:table-cell>
          <table:table-cell office:value-type="string" table:style-name="ce5">
            <text:p>© OFS 2020</text:p>
          </table:table-cell>
          <table:table-cell office:value-type="string" table:style-name="ce5">
            <text:p>© BFS 2020</text:p>
          </table:table-cell>
          <table:table-cell office:value-type="string" table:style-name="ce5">
            <text:p>© UST 2020</text:p>
          </table:table-cell>
          <table:table-cell table:number-columns-repeated="16379" table:style-name="ce1"/>
        </table:table-row>
        <table:table-row table:style-name="ro5">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5">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5">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1">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C-O</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C-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G-O</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number-rows-repeated="1048568" table:style-name="ro1">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01 - 9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10 - 45</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45</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50 - 93</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number-rows-repeated="1048567" table:style-name="ro1">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1">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Baeriswyl Pierre-Alain BFS</dc:creator>
    <meta:creation-date>2021-05-11T08:38:46Z</meta:creation-date>
    <dc:date>2021-05-27T10:32:14Z</dc:date>
    <meta:editing-duration>PT0S</meta:editing-duration>
  </office:meta>
</office:document-meta>
</file>