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1.244791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Verbleib in ALV, Sozialhilfe und IV nach Sozialleistung, Geschlecht und Nationalität</text:p>
          </table:table-cell>
          <table:table-cell office:value-type="string" table:style-name="ce3">
            <text:p>Bénéficiaires et maintien dans l’AC, l’aide sociale et l’AI, selon le sexe et la nationalité</text:p>
          </table:table-cell>
          <table:table-cell office:value-type="string" table:style-name="ce3">
            <text:p>Beneficiari e permanenza nell’AD, nell’aiuto sociale e nell’AI, secondo la prestazione sociale, il sesso e la 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</text:p>
          </table:table-cell>
          <table:table-cell office:value-type="string" table:style-name="ce3">
            <text:p>OFS – Parcours types dans le social (SHIVALV)</text:p>
          </table:table-cell>
          <table:table-cell office:value-type="string" table:style-name="ce3">
            <text:p>Tipi di percorsi sociali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0</text:p>
          </table:table-cell>
          <table:table-cell office:value-type="string" table:style-name="ce3">
            <text:p>© OFS 2020</text:p>
          </table:table-cell>
          <table:table-cell office:value-type="string" table:style-name="ce3">
            <text:p>© UST 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REF</text:p>
          </table:table-cell>
          <table:table-cell office:value-type="string" table:style-name="ce3">
            <text:p>Referenzjahr</text:p>
          </table:table-cell>
          <table:table-cell office:value-type="string" table:style-name="ce3">
            <text:p>Année de référence</text:p>
          </table:table-cell>
          <table:table-cell office:value-type="string" table:style-name="ce3">
            <text:p>Anno di rifer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(inkl. Leistungskombinationen)</text:p>
          </table:table-cell>
          <table:table-cell office:value-type="string" table:style-name="ce3">
            <text:p>Prestation (y compris combinaison)</text:p>
          </table:table-cell>
          <table:table-cell office:value-type="string" table:style-name="ce3">
            <text:p>Prestazione (compresa la combinazion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_OBS</text:p>
          </table:table-cell>
          <table:table-cell office:value-type="string" table:style-name="ce3">
            <text:p>Beobachtungsjahr</text:p>
          </table:table-cell>
          <table:table-cell office:value-type="string" table:style-name="ce3">
            <text:p>Année d'observation</text:p>
          </table:table-cell>
          <table:table-cell office:value-type="string" table:style-name="ce3">
            <text:p>Anno di osserv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mit Leistungsbezug im Referenzjahr und kontinuierlichem Leistungsbezug bis und mit Beobachtungsjahr, absolut und in % der Beziehenden im Referenzjahr, nach Geschlecht und Nationalität</text:p>
          </table:table-cell>
          <table:table-cell office:value-type="string" table:style-name="ce3">
            <text:p>Bénéficiaires ayant perçu une prestation à l'année de référence et ayant continué à la percevoir chaque année jusqu'à l'année d'observation (inclus), en nombre absolu ou en pourcentage de bénéficiaires initialement présents à l'année de référence, par sexe et nationalité.</text:p>
          </table:table-cell>
          <table:table-cell office:value-type="string" table:style-name="ce3">
            <text:p>Beneficiari che hanno ricevuto una prestazione nell'anno di riferimento e hanno continuato a riceverla ogni anno fino all'anno di osservazione (incluso), in numero assoluto o in percentuale dei beneficiari inizialmente presenti nell'anno di riferimento, per sesso e nazionali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\innen</text:p>
          </table:table-cell>
          <table:table-cell office:value-type="string" table:style-name="ce3">
            <text:p>Suisses\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\innen</text:p>
          </table:table-cell>
          <table:table-cell office:value-type="string" table:style-name="ce3">
            <text:p>Étrangers\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03-10T16:49:05Z</meta:creation-date>
    <dc:date>2021-03-11T06:52:47Z</dc:date>
    <meta:editing-cycles>1</meta:editing-cycles>
    <meta:editing-duration>PT0S</meta:editing-duration>
  </office:meta>
</office:document-meta>
</file>